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8cf6b9"/>
    </style:style>
    <style:style style:name="P9" style:family="paragraph" style:parent-style-name="TÍTULOS_20_PROYECTO">
      <style:text-properties officeooo:rsid="007603ba" officeooo:paragraph-rsid="007e6f2f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024fa" style:font-name-asian="Verdana4" style:font-weight-asian="bold" style:font-name-complex="Verdana4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a82935" style:font-name-asian="Verdana4" style:font-weight-asian="bold" style:font-name-complex="Verdana4"/>
    </style:style>
    <style:style style:name="P12" style:family="paragraph" style:parent-style-name="TEXTO_20_PROYECTO">
      <style:paragraph-properties fo:margin-top="0cm" fo:margin-bottom="0cm" loext:contextual-spacing="false" fo:line-height="150%"/>
    </style:style>
    <style:style style:name="P13" style:family="paragraph" style:parent-style-name="TEXTO_20_PROYECTO">
      <style:paragraph-properties fo:margin-top="0cm" fo:margin-bottom="0cm" loext:contextual-spacing="false" fo:line-height="150%"/>
      <style:text-properties style:font-name="Verdana" fo:font-size="11pt" officeooo:rsid="00a030bc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name-complex="Verdana" style:font-size-complex="11pt" style:font-weight-complex="bold"/>
    </style:style>
    <style:style style:name="T5" style:family="text">
      <style:text-properties style:font-name="Verdana" fo:font-size="11pt" officeooo:rsid="00b0f791" style:font-size-asian="11pt" style:font-name-complex="Verdana" style:font-size-complex="11pt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a04547" style:font-size-asian="11pt" style:font-size-complex="11pt"/>
    </style:style>
    <style:style style:name="T8" style:family="text">
      <style:text-properties style:font-name="Verdana" fo:font-size="11pt" fo:font-weight="bold" officeooo:rsid="0083cd9b" style:font-size-asian="11pt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style:font-name="Verdana" fo:font-size="11pt" fo:font-weight="bold" officeooo:rsid="009222d4" style:font-size-asian="11pt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style:font-name="Verdana" fo:font-size="11pt" fo:font-weight="bold" officeooo:rsid="009a25b6" style:font-size-asian="11pt" style:font-weight-asian="bold" style:font-name-complex="Verdana" style:font-size-complex="11pt" style:language-complex="zxx" style:country-complex="none" style:font-weight-complex="bold"/>
    </style:style>
    <style:style style:name="T11" style:family="text">
      <style:text-properties style:font-name="Verdana" fo:font-size="11pt" fo:font-weight="bold" officeooo:rsid="00a030bc" style:font-size-asian="11pt" style:font-weight-asian="bold" style:font-name-complex="Verdana" style:font-size-complex="11pt" style:language-complex="zxx" style:country-complex="none" style:font-weight-complex="bold"/>
    </style:style>
    <style:style style:name="T12" style:family="text">
      <style:text-properties style:font-name="Verdana" fo:font-size="11pt" fo:font-weight="bold" officeooo:rsid="00a04547" style:font-size-asian="11pt" style:font-weight-asian="bold" style:font-name-complex="Verdana" style:font-size-complex="11pt" style:language-complex="zxx" style:country-complex="none" style:font-weight-complex="bold"/>
    </style:style>
    <style:style style:name="T1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style:font-name="Verdana" fo:font-size="11pt" fo:font-weight="normal" officeooo:rsid="00a030bc" style:font-size-asian="11pt" style:font-weight-asian="normal" style:font-name-complex="Verdana" style:font-size-complex="11pt" style:language-complex="zxx" style:country-complex="none" style:font-weight-complex="normal"/>
    </style:style>
    <style:style style:name="T19" style:family="text">
      <style:text-properties style:font-name="Verdana" fo:font-size="11pt" fo:font-weight="normal" officeooo:rsid="00a04547" style:font-size-asian="11pt" style:font-weight-asian="normal" style:font-name-complex="Verdana" style:font-size-complex="11pt" style:language-complex="zxx" style:country-complex="none" style:font-weight-complex="normal"/>
    </style:style>
    <style:style style:name="T20" style:family="text">
      <style:text-properties style:font-name="Verdana" officeooo:rsid="007e6f2f"/>
    </style:style>
    <style:style style:name="T21" style:family="text">
      <style:text-properties officeooo:rsid="00a62dd7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Diputad</text:span><text:span text:style-name="T14">a</text:span><text:span text:style-name="T13">s </text:span><text:span text:style-name="T14">y Diputados</text:span><text:span text:style-name="T13"> de Santa Fe:</text:span><text:span text:style-name="T6"> </text:span></text:p>
      <text:p text:style-name="P8"><text:span text:style-name="T2">La Comisión de Salud Pública y Asistencia Social ha considerado el </text:span><text:span text:style-name="T3">proyecto de comunicación </text:span><text:span text:style-name="T8">3</text:span><text:span text:style-name="T9">6</text:span><text:span text:style-name="T12">183</text:span><text:span text:style-name="T10"> CD – </text:span><text:span text:style-name="T11">B</text:span><text:span text:style-name="T12">JS</text:span><text:span text:style-name="T11"> </text:span><text:span text:style-name="T18"><text:s/></text:span><text:span text:style-name="T19">de la señora diputada Giaccone por el cual se solicita a través del Ministerio de Salud disponga tomar intervención a efectos de solucionar las deficiencias por falta de personal médico en el SAMCo de la localidad de Monje, departamento San Gerónimo, a raíz de que las horas de atención al público están acotadas y la demanda es cada vez mayor</text:span><text:span text:style-name="T15">;</text:span><text:span text:style-name="T16"> y, por las razones expuestas en los fundamentos y las que podrá dar el miembro informante, </text:span><text:span text:style-name="T17">esta Comisión </text:span><text:span text:style-name="T16">aconseja la aprobación del siguiente texto </text:span><text:span text:style-name="T17">con modificaciones</text:span><text:span text:style-name="T16">:</text:span></text:p>
      <text:p text:style-name="P7"/>
      <text:h text:style-name="P9" text:outline-level="1">PROYECTO DE COMUNICACIÓN</text:h>
      <text:p text:style-name="P12"><text:span text:style-name="T20">La</text:span><text:span text:style-name="T6"> Cámara de Diputados de la Provincia vería con agrado que el Poder Ejecutivo, por intermedio del organismo que corresponda, </text:span><text:span text:style-name="T7">tome las medidas necesarias para solucionar las deficiencias por falta de personal médico en el SAMCo de la localidad de Monje, departamento San Jerónimo, a raíz de que las horas de atención al público están acotadas y la demanda es cada vez mayor.</text:span></text:p>
      <text:p text:style-name="P13"/>
      <text:p text:style-name="P10">Sala de la Comisión, <text:span text:style-name="T21">03 de julio de 2019</text:span></text:p>
      <text:p text:style-name="P11">Firmantes:Firmantes: <text:span text:style-name="T4">YACCUZZI, Estela – MEIER, Mercedes – AUGSBURGER, Silvia – </text:span><text:span text:style-name="T5">GUTIÉRREZ</text:span><text:span text:style-name="T4">, Alicia – CHIALVO, Patricia - FERNÁNDEZ, Raú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3H19M4S</meta:editing-duration>
    <meta:editing-cycles>31</meta:editing-cycles>
    <meta:generator>LibreOffice/6.2.4.2$Linux_X86_64 LibreOffice_project/20$Build-2</meta:generator>
    <dc:title>PROYECTO DE COMUNICACIÓN</dc:title>
    <dc:date>2019-07-04T08:39:20.588033055</dc:date>
    <meta:print-date>2019-05-15T09:07:03.977809371</meta:print-date>
    <meta:document-statistic meta:table-count="1" meta:image-count="1" meta:object-count="0" meta:page-count="1" meta:paragraph-count="8" meta:word-count="208" meta:character-count="1298" meta:non-whitespace-character-count="1088"/>
  </office:meta>
</office:document-meta>
</file>